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naar woonbestemming en aanpassen uitstraling van het winkelpand naar woonhuis , Heezerweg 202 561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060-VGW-46060</text:p>
            <text:p text:style-name="common-al">Omschrijving: wijzigen gebruik van het pand naar woonbestemming en aanpassen uitstraling van het winkelpand naar woonhuis</text:p>
            <text:p text:style-name="common-al">Adres: Heezerweg 202 5614HJ Eindhoven</text:p>
            <text:p text:style-name="common-al">Soort aanvraag: Bouwen,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6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6060-VGW-46060</meta:user-defined>
    <meta:user-defined meta:name="DCTERMS.abstract">wijzigen gebruik van het pand naar woonbestemming en aanpassen uitstraling van het winkelpand naar woonhuis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naar woonbestemming en aanpassen uitstraling van het winkelpand naar woonhuis , Heezerweg 202 5614HJ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66</meta:user-defined>
    <meta:user-defined meta:name="OVERHEIDop.GmbID/DC.identifier">gmb-2022-472966</meta:user-defined>
    <meta:user-defined meta:name="OVERHEIDop.versieInformatie"/>
  </office:meta>
</office:document-meta>
</file>