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mwand en het uitvullen van het perceel tot aan de nieuwe damwand<text:span text:style-name="nadrukvet"> - </text:span></text:p>
            <text:p text:style-name="tussenkopcur">Johannes Jongejanlaan 11  Hekelingen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mwand en het uitvullen van het perceel tot aan de damwand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hannes Jongejanlaan 11  </text:p>
            <text:p text:style-name="common-al">3209 BT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08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10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96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6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6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89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963</meta:user-defined>
    <meta:user-defined meta:name="OVERHEIDop.GmbID/DC.identifier">gmb-2022-472963</meta:user-defined>
    <meta:user-defined meta:name="OVERHEIDop.versieInformatie"/>
  </office:meta>
</office:document-meta>
</file>