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plaatsen van een dakraam op het voorgeveldakvlak op de locatie Maarschalklaan 79, 3417 SE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2 een omgevingsvergunning:</text:p>
            <text:p text:style-name="common-al">- Bouwen</text:p>
            <text:p text:style-name="common-al">verleend voor de locatie Maarschalklaan 79, 3417 SE Montfoort met OLO nummer 7222429 en zaaknummer 53494.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nummer 53494.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53494.</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72961</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961</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961</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reguliere procedure) voor het plaatsen van een dakraam op het voorgeveldakvlak op de locatie Maarschalklaan 79, 3417 SE Montfoort</meta:user-defined>
    <meta:user-defined meta:name="DCTERMS.W3CDTF/DCTERMS.available">2022-10-24</meta:user-defined>
    <meta:user-defined meta:name="DCTERMS.W3CDTF/OVERHEIDop.jaargang">2022</meta:user-defined>
    <meta:user-defined meta:name="OVERHEIDop.publicationIssue">472961</meta:user-defined>
    <meta:user-defined meta:name="OVERHEIDop.GmbID/DC.identifier">gmb-2022-472961</meta:user-defined>
    <meta:user-defined meta:name="OVERHEIDop.versieInformatie"/>
  </office:meta>
</office:document-meta>
</file>