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Verlengde Looweg 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 maken op grond van artikel 3.10 van de Wet algemene bepalingen omgevingsrecht (Wabo) bekend, dat zij het voornemen hebben om met </text:p>
            <text:p text:style-name="common-al">toepassing van artikel 2.12, eerste lid, onder a, sub 3 van de Wabo, een omgevingsvergunning te verlenen op het perceel Verlengde Looweg 7 in Oldebroek. De aanvraag voorziet in het uitbouwen van het kantoorpand. Het zaaknummer betreft 0269202200263/OLO 6720689. De omgevingsvergunning heeft betrekking op de onderdelen zoals bedoeld in de Wabo, artikel:</text:p>
            <text:p text:style-name="common-al">2.1 lid 1 onder a: het bouwen van een bouwwerk;</text:p>
            <text:p text:style-name="common-al">2.1 lid 1 onder c: het gebruik van gronden of bouwwerken in strijd met het bestemmingsplan;</text:p>
            <text:p text:style-name="common-al">De ontwerpvergunning en daarbij behorende stukken liggen met ingang van woensdag 26 oktober 2022 gedurende zes weken ter inzage in het gemeentehuis in Oldebroek. De stukken zijn ook digitaal beschikbaar op <text:a xlink:href="http://www.oldebroek.nl/" xlink:type="simple">www.oldebroek.nl</text:a>. </text:p>
            <text:p text:style-name="common-al">U kunt de stukken tijdens openingstijden alleen op afspraak inzien in het gemeentehuis. Een afspraak maken kan via 0525 63 82 00 of via een email aan <text:a xlink:href="mailto:vergunningen@oldebroek.nl" xlink:type="simple">vergunningen@oldebroek.nl</text:a>. In overleg met de betrokken medewerkers is het ook mogelijk dat u de stukken digitaal toegestuurd krijgt. In uitzonderlijke gevallen kan een papieren exemplaar van de stukken bij u thuis worden bezorgd.</text:p>
            <text:p text:style-name="common-al">Iedereen kan van 26 oktober 2022 tot en met 6 december 2022 tegen de ontwerpbeschikking schriftelijk en gemotiveerd zienswijzen naar voren brengen bij het college van burgemeester en wethouders van Oldebroek, Raadhuisplein 1, 8096 CP in Oldebroek. Als u gebruik wilt maken van de mogelijkheid uw zienswijze mondeling naar voren te brengen, kunt u contact opnemen met het KCC, telefoonnummer: 0525 638200.</text:p>
            <text:p text:style-name="last-al">Oldebroek, 2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96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69202200263 / 6720689</meta:user-defined>
    <meta:user-defined meta:name="DCTERMS.abstract">Publicatie ontwerpbeschikking omgevingsvergunning, Verlengde Looweg 7 in Oldebroek op grond van de Wabo</meta:user-defined>
    <dc:language>nl</dc:language>
    <meta:user-defined meta:name="OVERHEIDop.locatietype/OVERHEIDop.gebiedsmarkering">Adres</meta:user-defined>
    <meta:user-defined meta:name="DC.title">Ontwerpbeschikking omgevingsvergunning, Verlengde Looweg 7 in Oldebro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960</meta:user-defined>
    <meta:user-defined meta:name="OVERHEIDop.GmbID/DC.identifier">gmb-2022-472960</meta:user-defined>
    <meta:user-defined meta:name="OVERHEIDop.versieInformatie"/>
  </office:meta>
</office:document-meta>
</file>