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TT02 Sectie F Perceel 1467 Nabij Transistorweg 2 te Nijmegen: melding laboratorium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0-2022</text:p>
            <text:p text:style-name="common-al">
            <text:span text:style-name="nadrukvet">Omschrijving: </text:span>melding laboratorium (HTT02 Sectie F Perceel 1467 Nabij Transistorweg 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7658.01</text:p>
            <text:p text:style-name="common-al">
            <text:span text:style-name="nadrukvet">Product: </text:span>meldingen</text:p>
            <text:p text:style-name="common-al">
            <text:span text:style-name="nadrukvet">Ontvangst: </text:span>04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16562899-4CBA-4D70-808F-3E4BCA27B103" xlink:type="simple">http://www.nijmegen.nl/vergunningpagina/?guid=16562899-4CBA-4D70-808F-3E4BCA27B10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2959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959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959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TT02 Sectie F Perceel 1467 Nabij Transistorweg 2 te Nijmegen: melding laboratorium - meldingen - Melding ontvang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959</meta:user-defined>
    <meta:user-defined meta:name="OVERHEIDop.GmbID/DC.identifier">gmb-2022-472959</meta:user-defined>
    <meta:user-defined meta:name="OVERHEIDop.versieInformatie"/>
  </office:meta>
</office:document-meta>
</file>