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Fysieke Leefomgeving (VFL) Gewijzigde standplaatsvergunning, Warung Lamaj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0 oktober 2022 besloten de standplaatsvergunning te wijzigen van Warung Lumajan voor het verkopen van Surinaams eten aan het Raadhuisplein te Nistelrode.<text:span text:style-name="nadrukvet"/>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text:span text:style-name="nadrukvet"/></text:p>
            <text:p text:style-name="common-al">
            <text:span text:style-name="nadrukvet"/>
          </text:p>
            <text:p text:style-name="common-al">
            <text:span text:style-name="nadrukvet">B</text:span>
            <text:span text:style-name="nadrukvet">ezwaar</text:span>
          </text:p>
            <text:p text:style-name="common-al">
            <text:span text:style-name="nadrukvet"/>Belanghebbenden kunnen binnen zes weken na verzenddatum van dit besluit bezwaar indienen bij het college van burgemeester en wethouders van Bernheze. Het bezwaar heeft geen schorsende werking.<text:span text:style-name="nadrukvet"/>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text:span text:style-name="nadrukvet"/></text:p>
            <text:p text:style-name="common-al">
            <text:span text:style-name="nadrukvet"/>
          </text:p>
            <text:p text:style-name="common-al">
            <text:span text:style-name="nadrukvet">Reageren</text:span>
          </text:p>
            <text:p text:style-name="common-al">
            <text:span text:style-name="nadrukvet"/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295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5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5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ordening Fysieke Leefomgeving (VFL) Gewijzigde standplaatsvergunning, Warung Lamaja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958</meta:user-defined>
    <meta:user-defined meta:name="OVERHEIDop.GmbID/DC.identifier">gmb-2022-472958</meta:user-defined>
    <meta:user-defined meta:name="OVERHEIDop.versieInformatie"/>
  </office:meta>
</office:document-meta>
</file>