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e Blikstraat ong. (K-1162)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oktober 2022 een aanvraag omgevingsvergunning met zaaknummer <text:span text:style-name="nadrukvet">W-AOV220520</text:span> hebben ontvangen voor het realiseren van een dam met duiker en inrit op de locatie <text:span text:style-name="nadrukvet">Lange Blikstraat ong. (K-1162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295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5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5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lange Blikstraat ong. (K-1162)  in Terneuz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955</meta:user-defined>
    <meta:user-defined meta:name="OVERHEIDop.GmbID/DC.identifier">gmb-2022-472955</meta:user-defined>
    <meta:user-defined meta:name="OVERHEIDop.versieInformatie"/>
  </office:meta>
</office:document-meta>
</file>