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lektra kabels op West Havenstraat 10 e.o.,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6409</text:p>
            <text:p text:style-name="common-al">Datum besluit: 20-10-2022 17:25</text:p>
            <text:p text:style-name="common-al">Locatie: West Havenstraat 10 2312LZ Leiden</text:p>
            <text:p text:style-name="common-al">Omschrijving: uitbreiding elektra kabels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295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6409</meta:user-defined>
    <meta:user-defined meta:name="DCTERMS.abstract">uitbreiding elektraleiding Liander N.V.</meta:user-defined>
    <dc:language>nl</dc:language>
    <meta:user-defined meta:name="OVERHEIDop.locatietype/OVERHEIDop.gebiedsmarkering">Punt</meta:user-defined>
    <meta:user-defined meta:name="DC.title">Verleende vergunning voor het uitbreiden van elektra kabels op West Havenstraat 10 e.o., 2312LZ Leid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54</meta:user-defined>
    <meta:user-defined meta:name="OVERHEIDop.GmbID/DC.identifier">gmb-2022-472954</meta:user-defined>
    <meta:user-defined meta:name="OVERHEIDop.versieInformatie"/>
  </office:meta>
</office:document-meta>
</file>