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mzetten bestemming bedrijfswoning in woning, Koudenhovenseweg Noord 68 563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978-OVR-45978</text:p>
            <text:p text:style-name="common-al">Omschrijving: omzetten bestemming bedrijfswoning in woning</text:p>
            <text:p text:style-name="common-al">Adres: Koudenhovenseweg Noord 68 5631AX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4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5978-OVR-45978</meta:user-defined>
    <meta:user-defined meta:name="DCTERMS.abstract">omzetten bestemming bedrijfswoning in woning</meta:user-defined>
    <dc:language>nl</dc:language>
    <meta:user-defined meta:name="OVERHEIDop.locatietype/OVERHEIDop.gebiedsmarkering">Punt</meta:user-defined>
    <meta:user-defined meta:name="DC.title">Besluit op aanvraag reguliere omgevingsvergunning: omzetten bestemming bedrijfswoning in woning, Koudenhovenseweg Noord 68 5631AX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46</meta:user-defined>
    <meta:user-defined meta:name="OVERHEIDop.GmbID/DC.identifier">gmb-2022-472946</meta:user-defined>
    <meta:user-defined meta:name="OVERHEIDop.versieInformatie"/>
  </office:meta>
</office:document-meta>
</file>