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een verleende omgevingsvergunning (v2022-507), A. Van Leeuwenhoekweg 52 te Alphen aan den Rijn, V2022/8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. Van Leeuwenhoekweg 52 te Alphen aan den Rijn</text:p>
            <text:p text:style-name="common-al">2408 AN</text:p>
            <text:p text:style-name="common-al">V2022/854</text:p>
            <text:p text:style-name="common-al">het wijzigen van een verleende omgevingsvergunning (v2022-507)</text:p>
            <text:p text:style-name="last-al">Datum indiening: 13 okto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7294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94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94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wijzigen van een verleende omgevingsvergunning (v2022-507), A. Van Leeuwenhoekweg 52 te Alphen aan den Rijn, V2022/854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2944</meta:user-defined>
    <meta:user-defined meta:name="OVERHEIDop.GmbID/DC.identifier">gmb-2022-472944</meta:user-defined>
    <meta:user-defined meta:name="OVERHEIDop.versieInformatie"/>
  </office:meta>
</office:document-meta>
</file>