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Haven 52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aanvraag ontvangen voor een omgevingsvergunning, voor het plaatsen van zonnepanelen op het pand Haven 52 in Schoonhoven. De aanvraag is geregistreerd onder nummer SXO-20221644.</text:p>
            <text:p text:style-name="common-al">De beslistermijn van deze aanvraag is, in overleg met aanvrager, op 7 oktober jl. opgeschort met acht weken. Dit betekent dat uiterlijk op 5 december 2022 een beslissing door de gemeente dient te zijn genomen op de aanvraag om omgevingsvergunning. 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20 oktober 2022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94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4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Haven 52 Schoon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943</meta:user-defined>
    <meta:user-defined meta:name="OVERHEIDop.GmbID/DC.identifier">gmb-2022-472943</meta:user-defined>
    <meta:user-defined meta:name="OVERHEIDop.versieInformatie"/>
  </office:meta>
</office:document-meta>
</file>