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woning, naast Hoogeveenseweg 10 te Hazerswoude-Dorp, V2022/8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aast Hoogeveenseweg 10 te Hazerswoude-Dorp</text:p>
            <text:p text:style-name="common-al"/>
            <text:p text:style-name="common-al">V2022/857</text:p>
            <text:p text:style-name="common-al">het bouwen van een woning</text:p>
            <text:p text:style-name="last-al">Datum indiening: 14 okto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72940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94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94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Alphen aan den Rijn - aanvraag omgevingsvergunning: het bouwen van een woning, naast Hoogeveenseweg 10 te Hazerswoude-Dorp, V2022/857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2940</meta:user-defined>
    <meta:user-defined meta:name="OVERHEIDop.GmbID/DC.identifier">gmb-2022-472940</meta:user-defined>
    <meta:user-defined meta:name="OVERHEIDop.versieInformatie"/>
  </office:meta>
</office:document-meta>
</file>