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Exploitatievergunning, Cafetaria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Cafetaria Kerkstraat, Kerkstraat 34, 5384 KC te Heesch een vergunning verleend. De vergunning is verzonden op 18 oktober 2022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29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, Exploitatievergunning, Cafetaria Kerkstraa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37</meta:user-defined>
    <meta:user-defined meta:name="OVERHEIDop.GmbID/DC.identifier">gmb-2022-472937</meta:user-defined>
    <meta:user-defined meta:name="OVERHEIDop.versieInformatie"/>
  </office:meta>
</office:document-meta>
</file>