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Verleende standplaatsvergunning, C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oktober 2022 besloten een standplaatsvergunning te verlenen aan CZ voor het plaatsen van een informatiebus aan ’t Dorp in Heesch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292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ordening Fysieke Leefomgeving (VFL) Verleende standplaatsvergunning, CZ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29</meta:user-defined>
    <meta:user-defined meta:name="OVERHEIDop.GmbID/DC.identifier">gmb-2022-472929</meta:user-defined>
    <meta:user-defined meta:name="OVERHEIDop.versieInformatie"/>
  </office:meta>
</office:document-meta>
</file>