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zeeuwse schuur., Hoogeveenseweg 8 te Hazerswoude-Dorp, V2022/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8 te Hazerswoude-Dorp</text:p>
            <text:p text:style-name="common-al">2391 NR</text:p>
            <text:p text:style-name="common-al">V2022/860</text:p>
            <text:p text:style-name="common-al">het bouwen van een zeeuwse schuur.</text:p>
            <text:p text:style-name="last-al">Datum indiening: 1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zeeuwse schuur., Hoogeveenseweg 8 te Hazerswoude-Dorp, V2022/86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28</meta:user-defined>
    <meta:user-defined meta:name="OVERHEIDop.GmbID/DC.identifier">gmb-2022-472928</meta:user-defined>
    <meta:user-defined meta:name="OVERHEIDop.versieInformatie"/>
  </office:meta>
</office:document-meta>
</file>