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Erasstraat 115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on op Zand maken bekend dat het voorontwerp van het bestemmingsplan ‘Erasstraat 115 Kaatsheuvel’ voor iedereen voor inspraak ter inzage ligt. Dit ter voldoening aan het gestelde in de Wet ruimtelijke ordening en de Inspraakverordening van de gemeente Loon op Zand. </text:p>
            <text:p text:style-name="common-al">Het plan maakt een wijziging van de agrarische bestemming van het perceel op het adres Erasstraat 115 in Kaatsheuvel, kadastraal bekend gemeente Loon op Zand, sectie P, nummer 431, in de bestemming Wonen-1 mogelijk. De voormalige agrarische bedrijfswoning krijgt hierbij de aanduiding Woonboerderij. Er mag een bijgebouw zijn. Een klein aandeel van de bijgebouwen moet gesloopt worden.</text:p>
            <text:p text:style-name="common-al">
            <text:span text:style-name="nadrukvet">Bestemmingsplan inzien</text:span>
          </text:p>
            <text:p text:style-name="common-al">U kunt het voorontwerp van het bestemmingsplan, met bijbehorende stukken, gedurende vier weken inzien. U kunt dit doen van donderdag 27 oktober 2022 tot en met woensdag 23 november 2022. U kunt ook terecht in Het Klavier, Anton Pieckplein 1 te Kaatsheuvel. Maak hiervoor een afspraak via telefoonnummer 0416-289111 of bij de receptie in Het Klavier. Bekijk het plan ook via <text:a xlink:href="http://www.loonopzand.nl" xlink:type="simple">www.loonopzand.nl</text:a> en <text:a xlink:href="http://www.ruimtelijkeplannen.nl" xlink:type="simple">www.ruimtelijkeplannen.nl</text:a>  (NL.IMRO.0809.BPErasstraat115-VO01).</text:p>
            <text:p text:style-name="common-al">
            <text:span text:style-name="nadrukvet">Reactie geven</text:span>
          </text:p>
            <text:p text:style-name="common-al">Iedereen kan binnen de genoemde periode een mondelinge of schriftelijke inspraakreactie geven op het plan. Stuur uw ondertekende schriftelijke reactie naar:</text:p>
            <text:p text:style-name="common-al">Burgemeester en wethouders van Loon op Zand</text:p>
            <text:p text:style-name="common-al">Postbus 7</text:p>
            <text:p text:style-name="common-al">5170 AA Kaatsheuvel.</text:p>
            <text:p text:style-name="common-al">Van de inspraakreacties wordt een verslag gemaakt. Dat verslag maakt deel uit van een ontwerp van het bestemmingsplan.</text:p>
            <text:p text:style-name="common-al">
            <text:span text:style-name="nadrukvet">Contact</text:span>
          </text:p>
            <text:p text:style-name="common-al">Wilt u meer informatie of een mondelinge reactie geven? Neem dan contact op met W. van Veghel van de afdeling Ruimtelijke Ontwikkeling, Cluster procedures. Hij is bereikbaar via telefoonnummer: 0416-289161 of e-mail: <text:a xlink:href="mailto:w.veghel@loonopzand.nl" xlink:type="simple">w.veghel@loonopz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29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Erasstraat115-VO01</meta:user-defined>
    <meta:user-defined meta:name="OVERHEIDop.Plansoort/OVERHEIDop.plansoort">bestemmings- of omgevingsplan</meta:user-defined>
    <dc:language>nl</dc:language>
    <meta:user-defined meta:name="OVERHEIDop.locatietype/OVERHEIDop.gebiedsmarkering">Vlak</meta:user-defined>
    <meta:user-defined meta:name="DC.title">Inspraak voorontwerp bestemmingsplan ‘Erasstraat 115 Kaatsheuvel’</meta:user-defined>
    <meta:user-defined meta:name="DCTERMS.W3CDTF/DCTERMS.available">2022-10-26</meta:user-defined>
    <meta:user-defined meta:name="DCTERMS.W3CDTF/OVERHEIDop.jaargang">2022</meta:user-defined>
    <meta:user-defined meta:name="OVERHEIDop.publicationIssue">472927</meta:user-defined>
    <meta:user-defined meta:name="OVERHEIDop.GmbID/DC.identifier">gmb-2022-472927</meta:user-defined>
    <meta:user-defined meta:name="OVERHEIDop.versieInformatie"/>
  </office:meta>
</office:document-meta>
</file>