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2 bomen op gemeentegrond t.b.v nieuwbouw project<text:span text:style-name="nadrukvet"> - </text:span></text:p>
            <text:p text:style-name="tussenkopcur">Galileilaan 9 B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 op gemeentegrond t.b.v nieuwbouw projec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alileilaan 9 a - c</text:p>
            <text:p text:style-name="common-al">3204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9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087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25</meta:user-defined>
    <meta:user-defined meta:name="OVERHEIDop.GmbID/DC.identifier">gmb-2022-472925</meta:user-defined>
    <meta:user-defined meta:name="OVERHEIDop.versieInformatie"/>
  </office:meta>
</office:document-meta>
</file>