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euleweie 36, Wolphaartsdijk</text:p>
      <text:section text:name="regeling_id1-3-2" text:style-name="regeling">
        <text:section text:name="aanhef_id1-3-2-1" text:style-name="aanhef">
          <text:section text:name="context_id1-3-2-1-1" text:style-name="context">
            <text:p text:style-name="context.al">Burgemeester en wethouders van Goes</text:p>
            <text:p text:style-name="context_bottom"/>
          </text:section>
          <text:section text:name="considerans_id1-3-2-1-2" text:style-name="considerans">
            <text:p text:style-name="tussenkopcur">
            <text:span text:style-name="nadrukvet">Overwegingen ten aanzien van het besluit</text:span>
          </text:p>
            <text:p text:style-name="considerans.al">beslissende op het verzoek van betrokkene wonende Meuleweie 36, te Wolphaartsdijk om een reservering van een gehandicaptenparkeerplaats nabij haar woning aan Meuleweie. Op een bestaande parkeerplaats tegenover de woning wordt een gehandicaptenparkeerplaats ingericht.</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parkeervak te reserveren voor betrokkene in de nabijheid van de woning Meuleweie 36 te Wolphaartsdijk,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oktober 2022</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9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dividuele gehandicaptenparkeerplaats - Meuleweie 36 Wolphaartsd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euleweie 36, Wolphaartsdijk</meta:user-defined>
    <meta:user-defined meta:name="DCTERMS.W3CDTF/DCTERMS.available">2022-10-24</meta:user-defined>
    <meta:user-defined meta:name="OVERHEIDop.externeBijlage">Meuleweie 36, situatieweergave gpp|exb-2022-59043</meta:user-defined>
    <meta:user-defined meta:name="DCTERMS.W3CDTF/OVERHEIDop.jaargang">2022</meta:user-defined>
    <meta:user-defined meta:name="OVERHEIDop.publicationIssue">472923</meta:user-defined>
    <meta:user-defined meta:name="OVERHEIDop.GmbID/DC.identifier">gmb-2022-472923</meta:user-defined>
    <meta:user-defined meta:name="OVERHEIDop.versieInformatie"/>
  </office:meta>
</office:document-meta>
</file>