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/schuur in de voortuin, Perengaarde 115 te Boskoop, V2022/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115 te Boskoop</text:p>
            <text:p text:style-name="common-al">2771 NV</text:p>
            <text:p text:style-name="common-al">V2022/862</text:p>
            <text:p text:style-name="common-al">het realiseren van een carport/schuur in de voortuin</text:p>
            <text:p text:style-name="last-al">Datum indiening: 16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29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9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/schuur in de voortuin, Perengaarde 115 te Boskoop, V2022/86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921</meta:user-defined>
    <meta:user-defined meta:name="OVERHEIDop.GmbID/DC.identifier">gmb-2022-472921</meta:user-defined>
    <meta:user-defined meta:name="OVERHEIDop.versieInformatie"/>
  </office:meta>
</office:document-meta>
</file>