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rillostraat 10-1 107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rillostraat 10-1 1077NE Amsterdam</text:p>
            <text:p text:style-name="common-al">Omschrijving: voor het veranderen van de kozijnen ter hoogte van de eerste verdieping aan de voor- en achterzijde van het gebouw.</text:p>
            <text:p text:style-name="common-al">Datum ontvangst: 14-10-2022</text:p>
            <text:p text:style-name="common-al">Zaaknummer: Z2022-Z007073</text:p>
            <text:p text:style-name="common-al">OLO nummer: 73261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2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073</meta:user-defined>
    <meta:user-defined meta:name="DCTERMS.abstract">het veranderen van de kozijnen ter hoogte van de eerste verdieping aan de voor- en achterzijde van het gebouw</meta:user-defined>
    <dc:language>nl</dc:language>
    <meta:user-defined meta:name="OVERHEIDop.locatietype/OVERHEIDop.gebiedsmarkering">Punt</meta:user-defined>
    <meta:user-defined meta:name="DC.title">Aanvraag omgevingsvergunning Murillostraat 10-1 1077NE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20</meta:user-defined>
    <meta:user-defined meta:name="OVERHEIDop.GmbID/DC.identifier">gmb-2022-472920</meta:user-defined>
    <meta:user-defined meta:name="OVERHEIDop.versieInformatie"/>
  </office:meta>
</office:document-meta>
</file>