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assen van een parkeerterrein van het Gezondheidscentrum op het perceel Overweg 1, 1713 HX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0 oktober 2022 een besluit genomen op de aanvraag omgevingsvergunning met zaaknummer 2022-001775 voor aanpassen van een parkeerterrein van het Gezondheidscentrum op de locatie Overweg 1, 1713 HX Obdam. De vergunning is verleend. Het besluit betreft de volgende onderdelen:</text:p>
            <text:list text:style-name="id1-3-2-1-1-2">
              <text:list-item text:style-override="id1-3-2-1-1-2-1">
                <text:number>•</text:number>
                <text:p text:style-name="al">Weg aanleggen, wijzigen, verwijderen of onderhouden in beheer bij de Gemeente</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291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1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passen van een parkeerterrein van het Gezondheidscentrum op het perceel Overweg 1, 1713 HX Obdam</meta:user-defined>
    <meta:user-defined meta:name="DCTERMS.W3CDTF/DCTERMS.available">2022-10-24</meta:user-defined>
    <meta:user-defined meta:name="DCTERMS.W3CDTF/OVERHEIDop.jaargang">2022</meta:user-defined>
    <meta:user-defined meta:name="OVERHEIDop.publicationIssue">472914</meta:user-defined>
    <meta:user-defined meta:name="OVERHEIDop.GmbID/DC.identifier">gmb-2022-472914</meta:user-defined>
    <meta:user-defined meta:name="OVERHEIDop.versieInformatie"/>
  </office:meta>
</office:document-meta>
</file>