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2023 voor de subsidieregeling SustainAB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Burgemeester en wethouders van Breda maken bekend dat zij op 11 oktober 2022 het subsidieplafond 2023 voor de subsidieregeling SustainABLE hebben vastgesteld op € 20.000,-.</text:p>
            <text:p text:style-name="al"/>
            <text:p text:style-name="al">De verdeling van de bij dit subsidieplafond vastgestelde middelen geschiedt op basis van kwalitatieve toetsing van volledige aanvragen.</text:p>
            <text:p text:style-name="al"/>
            <text:p text:style-name="al">
            <text:span text:style-name="nadrukvet">Inwerkingtreding</text:span>
          </text:p>
            <text:p text:style-name="al">Het subsidieplafond 2023 voor de subsidieregeling SustainABLE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291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1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1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Subsidieplafond 2023 voor de subsidieregeling SustainABLE</meta:user-defined>
    <meta:user-defined meta:name="DCTERMS.W3CDTF/DCTERMS.available">2022-10-25</meta:user-defined>
    <meta:user-defined meta:name="DCTERMS.W3CDTF/OVERHEIDop.jaargang">2022</meta:user-defined>
    <meta:user-defined meta:name="OVERHEIDop.publicationIssue">472913</meta:user-defined>
    <meta:user-defined meta:name="OVERHEIDop.GmbID/DC.identifier">gmb-2022-472913</meta:user-defined>
    <meta:user-defined meta:name="OVERHEIDop.versieInformatie"/>
  </office:meta>
</office:document-meta>
</file>