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leggen van een onderhoudspad, Z/22/067586 - Burgemeester Staab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586</text:p>
            <text:p text:style-name="common-al">De beslistermijn is met zes weken is verlengd tot en met 28 nov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91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1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1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leggen van een onderhoudspad, Z/22/067586 - Burgemeester Staablaan 2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11</meta:user-defined>
    <meta:user-defined meta:name="OVERHEIDop.GmbID/DC.identifier">gmb-2022-472911</meta:user-defined>
    <meta:user-defined meta:name="OVERHEIDop.versieInformatie"/>
  </office:meta>
</office:document-meta>
</file>