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 met bedrijfsruimte, Zuidwijk 27 A te Boskoop, V2022/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wijk 27 A te Boskoop</text:p>
            <text:p text:style-name="common-al">2771 CB</text:p>
            <text:p text:style-name="common-al">V2022/863</text:p>
            <text:p text:style-name="common-al">het bouwen van een kas met bedrijfsruimte</text:p>
            <text:p text:style-name="last-al">Datum indiening: 17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291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kas met bedrijfsruimte, Zuidwijk 27 A te Boskoop, V2022/863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910</meta:user-defined>
    <meta:user-defined meta:name="OVERHEIDop.GmbID/DC.identifier">gmb-2022-472910</meta:user-defined>
    <meta:user-defined meta:name="OVERHEIDop.versieInformatie"/>
  </office:meta>
</office:document-meta>
</file>