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Vlierboomstraat 22 te Alphen aan den Rijn, V2022/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rboomstraat 22 te Alphen aan den Rijn</text:p>
            <text:p text:style-name="common-al">2404 EE</text:p>
            <text:p text:style-name="common-al">V2022/865</text:p>
            <text:p text:style-name="common-al">het plaatsen van een dakkapel op het voor- en achtergeveldakvlak</text:p>
            <text:p text:style-name="last-al">Datum indiening: 1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Vlierboomstraat 22 te Alphen aan den Rijn, V2022/86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09</meta:user-defined>
    <meta:user-defined meta:name="OVERHEIDop.GmbID/DC.identifier">gmb-2022-472909</meta:user-defined>
    <meta:user-defined meta:name="OVERHEIDop.versieInformatie"/>
  </office:meta>
</office:document-meta>
</file>