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Intrekken omgevingsvergunning d.d. 8 juli 2021, uitgebreide procedure, Blankenweg 12 Bergen op Zoom, Transportbedrijf J. Van Appeldoorn &amp; Zone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intrekken omgevingsvergunning, uitgebreide procedure</text:span>
          </text:p>
            <text:p text:style-name="common-al">Burgemeester en wethouders hebben besloten om, in het kader van de Wet algemene bepalingen omgevingsrecht, op verzoek, de omgevingsvergunning d.d. 8 juli 2021 in te trekk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Blankenweg 12 Bergen op Zoom, Transportbedrijf J. Van Appeldoorn &amp; Zonen B.V. </text:p>
                  </table:table-cell>
                  <table:table-cell table:style-name="entry" table:number-rows-spanned="1" table:number-columns-spanned="1">
                    <text:p text:style-name="table_al">het intrekken van de omgevingsvergunning d.d. 8 juli 2021 </text:p>
                    <text:p text:style-name="table_al">(Omwb zaaknr 2022-024637)</text:p>
                  </table:table-cell>
                </table:table-row>
              </table:table>
              <text:p text:style-name="table_bottom"/>
            </text:section>
            <text:p text:style-name="common-al">De beschikking en de bijbehorende stukken zijn gedurende zes weken, van 27 oktober 2022 <text:span text:style-name="nadrukvet">tot en met 7 december 2022 in te zien</text:span> via de gemeente Bergen op Zoom.</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90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wb zaaknr 2022-024637</meta:user-defined>
    <dc:language>nl</dc:language>
    <meta:user-defined meta:name="OVERHEIDop.locatietype/OVERHEIDop.gebiedsmarkering">Adres</meta:user-defined>
    <meta:user-defined meta:name="DC.title">Gemeente Bergen op Zoom - Intrekken omgevingsvergunning d.d. 8 juli 2021, uitgebreide procedure, Blankenweg 12 Bergen op Zoom, Transportbedrijf J. Van Appeldoorn &amp; Zonen B.V.</meta:user-defined>
    <meta:user-defined meta:name="DCTERMS.W3CDTF/DCTERMS.available">2022-10-26</meta:user-defined>
    <meta:user-defined meta:name="DCTERMS.W3CDTF/OVERHEIDop.jaargang">2022</meta:user-defined>
    <meta:user-defined meta:name="OVERHEIDop.publicationIssue">472908</meta:user-defined>
    <meta:user-defined meta:name="OVERHEIDop.GmbID/DC.identifier">gmb-2022-472908</meta:user-defined>
    <meta:user-defined meta:name="OVERHEIDop.versieInformatie"/>
  </office:meta>
</office:document-meta>
</file>