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de vestiging van een logeerhuis (10 jaar), Gemeneweg 18 te Hazerswoude-Dorp, V2022/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neweg 18 te Hazerswoude-Dorp</text:p>
            <text:p text:style-name="common-al">2391 NB</text:p>
            <text:p text:style-name="common-al">V2022/622</text:p>
            <text:p text:style-name="common-al">het tijdelijk afwijken van het bestemmingsplan voor de vestiging van een logeerhuis (10 jaar)</text:p>
            <text:p text:style-name="common-al">Datum verleend: 17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9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afwijken van het bestemmingsplan voor de vestiging van een logeerhuis (10 jaar), Gemeneweg 18 te Hazerswoude-Dorp, V2022/622</meta:user-defined>
    <meta:user-defined meta:name="DCTERMS.W3CDTF/DCTERMS.available">2022-10-26</meta:user-defined>
    <meta:user-defined meta:name="DCTERMS.W3CDTF/OVERHEIDop.jaargang">2022</meta:user-defined>
    <meta:user-defined meta:name="OVERHEIDop.publicationIssue">472907</meta:user-defined>
    <meta:user-defined meta:name="OVERHEIDop.GmbID/DC.identifier">gmb-2022-472907</meta:user-defined>
    <meta:user-defined meta:name="OVERHEIDop.versieInformatie"/>
  </office:meta>
</office:document-meta>
</file>