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denseweg 5 te Deurne</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voor het uitbreiden van een overdekt terras bij een café op de locatie Vlierdenseweg 5 te Deurne. De zaak is geregistreerd onder nummer HZ-2022-116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290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0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0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lierdenseweg 5 te Deurne</meta:user-defined>
    <meta:user-defined meta:name="DCTERMS.W3CDTF/DCTERMS.available">2022-10-24</meta:user-defined>
    <meta:user-defined meta:name="DCTERMS.W3CDTF/OVERHEIDop.jaargang">2022</meta:user-defined>
    <meta:user-defined meta:name="OVERHEIDop.externeBijlage">Uitbreiding overdekt terras Vlierdenseweg 5|exb-2022-59037</meta:user-defined>
    <meta:user-defined meta:name="OVERHEIDop.externeBijlage">_V2205_Vlierdenseweg_5_Deurne_-_OV40_pdf (publi...|exb-2022-59038</meta:user-defined>
    <meta:user-defined meta:name="OVERHEIDop.externeBijlage">_V2205_Vlierdenseweg_5_Deurne_-_OV10_pdf (publi...|exb-2022-59039</meta:user-defined>
    <meta:user-defined meta:name="OVERHEIDop.publicationIssue">472906</meta:user-defined>
    <meta:user-defined meta:name="OVERHEIDop.GmbID/DC.identifier">gmb-2022-472906</meta:user-defined>
    <meta:user-defined meta:name="OVERHEIDop.versieInformatie"/>
  </office:meta>
</office:document-meta>
</file>