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openbare parkeerplaatsen opladen elektrische voertuigen aan de Keizersweg in Holten </text:p>
      <text:section text:name="regeling_id1-3-2" text:style-name="regeling">
        <text:section text:name="aanhef_id1-3-2-1" text:style-name="aanhef">
          <text:p text:style-name="aanhef_wie">Burgemeester en wethouders van de gemeente Rijssen-Holten</text:p>
          <text:section text:name="considerans_id1-3-2-1-2" text:style-name="considerans">
            <text:p text:style-name="tussenkopcur">
            <text:span text:style-name="nadrukvet">Overwegingen ten aanzien van het besluit</text:span>
          </text:p>
            <text:p text:style-name="considerans.al">dat het pro-actief plaatsen van een oplaadpaal past in het gemeentelijk beleid om het gebruik van elektrische voertuigen te faciliteren door middel van het reserveren van parkeergelegenheid waar oplaadpalen geplaatst kunnen worden;</text:p>
            <text:p text:style-name="considerans.al">dat de parkeerplaatsen aan de Keizersweg in Holten in beheer en onderhoud zijn bij de gemeente Rijssen-Holten;</text:p>
            <text:p text:style-name="considerans.al">gelet op de Wegenverkeerswet 1994 en het Besluit inzake Administratieve Bepalingen voor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model E4 van bijlage 1 van het RVV 1990, met een onderbord voorzien van de tekst “opladen elektrische voertuigen” twee parkeerplaatsen aan de Keizersweg in Holten ter hoogte van nummer 24 (bij sporthal 't Mossink) te reserveren voor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0 oktober 2022</text:span>
          </text:p>
          </text:section>
          <text:section text:name="ondertekening_id1-3-2-3-2">
            <text:p><text:span text:style-name="functie">Burgemeester en wethouders,</text:span></text:p>
            <text:p><text:span text:style-name="deze">Namens deze,</text:span></text:p>
            <text:p><text:span text:style-name="ondertekening_naam">
            <text:span text:style-name="voornaam">R.A. </text:span>
            <text:span text:style-name="achternaam">Habing</text:span>
          </text:span></text:p>
            <text:p><text:span text:style-name="functie">Juridisch medewerk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de bekendmaking van dit besluit een bezwaarschrift indienen bij burgemeester en wethouders, Postbus 244, 7460 AE Rij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290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0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0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 Gemeente Rijssen-Holten - reserveren twee parkeerplaatsen voor het opladen van elektrische voertuigen - Keizersweg Ho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twee parkeerplaatsen aan de Gracht in Rijssen ter hoogte van nummer 11 voor he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reserveren 2 openbare parkeerplaatsen opladen elektrische voertuigen aan de Keizersweg in Holten</meta:user-defined>
    <meta:user-defined meta:name="DCTERMS.W3CDTF/DCTERMS.available">2022-10-24</meta:user-defined>
    <meta:user-defined meta:name="DCTERMS.W3CDTF/OVERHEIDop.jaargang">2022</meta:user-defined>
    <meta:user-defined meta:name="OVERHEIDop.publicationIssue">472902</meta:user-defined>
    <meta:user-defined meta:name="OVERHEIDop.GmbID/DC.identifier">gmb-2022-472902</meta:user-defined>
    <meta:user-defined meta:name="OVERHEIDop.versieInformatie"/>
  </office:meta>
</office:document-meta>
</file>