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aanpassing in de constructie, het wijzigen van een gevel en het tijdelijk plaatsen van een woonunit, Z/22/069248- Stoeplaan 2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48</text:p>
            <text:p text:style-name="common-al">De vergunning is naar de aanvrager verzonden op 18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90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0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aanpassing in de constructie, het wijzigen van een gevel en het tijdelijk plaatsen van een woonunit, Z/22/069248- Stoeplaan 20A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01</meta:user-defined>
    <meta:user-defined meta:name="OVERHEIDop.GmbID/DC.identifier">gmb-2022-472901</meta:user-defined>
    <meta:user-defined meta:name="OVERHEIDop.versieInformatie"/>
  </office:meta>
</office:document-meta>
</file>