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vergunning uitoefenen horecabedrijf en exploitatievergunning terras, Stationsplein 3 te Deventer (309781-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Plaza het Stationsplein (overname) ontvangen voor het exploiteren van een openbare inrichting, voor het uitoefenen van het horecabedrijf en voor het exploiteren van een terras plaatsvindend aan het Stationsplein 3 te Deventer.</text:p>
            <text:p text:style-name="common-al">De aanvraag ligt van 25 oktober 2022 t/m 8 november 2022 ter inzage. 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290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0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0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vergunning uitoefenen horecabedrijf en exploitatievergunning terras, Stationsplein 3 te Deventer (309781-2022)</meta:user-defined>
    <meta:user-defined meta:name="DCTERMS.W3CDTF/DCTERMS.available">2022-10-25</meta:user-defined>
    <meta:user-defined meta:name="DCTERMS.W3CDTF/OVERHEIDop.jaargang">2022</meta:user-defined>
    <meta:user-defined meta:name="OVERHEIDop.publicationIssue">472900</meta:user-defined>
    <meta:user-defined meta:name="OVERHEIDop.GmbID/DC.identifier">gmb-2022-472900</meta:user-defined>
    <meta:user-defined meta:name="OVERHEIDop.versieInformatie"/>
  </office:meta>
</office:document-meta>
</file>