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insteekhaven en het aanleggen van een steiger, Hoorn 80 A te Alphen aan den Rijn, V2022/7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rn 80 A te Alphen aan den Rijn</text:p>
            <text:p text:style-name="common-al">2404 HJ</text:p>
            <text:p text:style-name="common-al">V2022/773</text:p>
            <text:p text:style-name="common-al">het realiseren van een insteekhaven en het aanleggen van een steiger</text:p>
            <text:p text:style-name="common-al">Datum verleend: 18 okto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289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9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9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insteekhaven en het aanleggen van een steiger, Hoorn 80 A te Alphen aan den Rijn, V2022/773</meta:user-defined>
    <meta:user-defined meta:name="DCTERMS.W3CDTF/DCTERMS.available">2022-10-26</meta:user-defined>
    <meta:user-defined meta:name="DCTERMS.W3CDTF/OVERHEIDop.jaargang">2022</meta:user-defined>
    <meta:user-defined meta:name="OVERHEIDop.publicationIssue">472898</meta:user-defined>
    <meta:user-defined meta:name="OVERHEIDop.GmbID/DC.identifier">gmb-2022-472898</meta:user-defined>
    <meta:user-defined meta:name="OVERHEIDop.versieInformatie"/>
  </office:meta>
</office:document-meta>
</file>