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het pand in 2 zelfstandige wooneenheden , Roostenlaan 136 564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20-VGW-44920</text:p>
            <text:p text:style-name="common-al">Omschrijving: splitsen van het pand in 2 zelfstandige wooneenheden</text:p>
            <text:p text:style-name="common-al">Adres: Roostenlaan 136 5644GJ Eindhoven</text:p>
            <text:p text:style-name="common-al">Soort aanvraag: 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89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9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9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20-VGW-44920</meta:user-defined>
    <meta:user-defined meta:name="DCTERMS.abstract">splitsen van het pand in 2 zelfstandige wooneenheden </meta:user-defined>
    <dc:language>nl</dc:language>
    <meta:user-defined meta:name="OVERHEIDop.locatietype/OVERHEIDop.gebiedsmarkering">Punt</meta:user-defined>
    <meta:user-defined meta:name="DC.title">Besluit op aanvraag reguliere omgevingsvergunning: splitsen van het pand in 2 zelfstandige wooneenheden , Roostenlaan 136 5644GJ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97</meta:user-defined>
    <meta:user-defined meta:name="OVERHEIDop.GmbID/DC.identifier">gmb-2022-472897</meta:user-defined>
    <meta:user-defined meta:name="OVERHEIDop.versieInformatie"/>
  </office:meta>
</office:document-meta>
</file>