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uitbreiden van het bijgebouw en het plaatsen van zonnepanelen, Z/22/069500 - Nassau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500</text:p>
            <text:p text:style-name="common-al">De vergunning is naar de aanvrager verzonden op 17 okto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289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9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9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uitbreiden van het bijgebouw en het plaatsen van zonnepanelen, Z/22/069500 - Nassaulaan 5, Wassenaar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896</meta:user-defined>
    <meta:user-defined meta:name="OVERHEIDop.GmbID/DC.identifier">gmb-2022-472896</meta:user-defined>
    <meta:user-defined meta:name="OVERHEIDop.versieInformatie"/>
  </office:meta>
</office:document-meta>
</file>