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op het zijdakvlak, Prins Hendrikstraat 94 te Alphen aan den Rijn V2022/7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94 te Alphen aan den Rijn </text:p>
            <text:p text:style-name="common-al">2405 AL</text:p>
            <text:p text:style-name="common-al">V2022/790</text:p>
            <text:p text:style-name="common-al">het vervangen van de dakkapel op het zijdakvlak</text:p>
            <text:p text:style-name="common-al">Datum verleend: 18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8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op het zijdakvlak, Prins Hendrikstraat 94 te Alphen aan den Rijn V2022/790</meta:user-defined>
    <meta:user-defined meta:name="DCTERMS.W3CDTF/DCTERMS.available">2022-10-26</meta:user-defined>
    <meta:user-defined meta:name="DCTERMS.W3CDTF/OVERHEIDop.jaargang">2022</meta:user-defined>
    <meta:user-defined meta:name="OVERHEIDop.publicationIssue">472894</meta:user-defined>
    <meta:user-defined meta:name="OVERHEIDop.GmbID/DC.identifier">gmb-2022-472894</meta:user-defined>
    <meta:user-defined meta:name="OVERHEIDop.versieInformatie"/>
  </office:meta>
</office:document-meta>
</file>