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e damwand, Raadhuisstraat 157 Alphen aan den Rijn, V2022/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57, Alphen aan den Rijn</text:p>
            <text:p text:style-name="common-al">2406 AC</text:p>
            <text:p text:style-name="common-al">V2022/864</text:p>
            <text:p text:style-name="common-al">het vervangen van een bestaande damwand</text:p>
            <text:p text:style-name="last-al">Datum indiening: 18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8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estaande damwand, Raadhuisstraat 157 Alphen aan den Rijn, V2022/86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892</meta:user-defined>
    <meta:user-defined meta:name="OVERHEIDop.GmbID/DC.identifier">gmb-2022-472892</meta:user-defined>
    <meta:user-defined meta:name="OVERHEIDop.versieInformatie"/>
  </office:meta>
</office:document-meta>
</file>