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aas- en zuivelproducten en noten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aas- en zuivelproducten en noten op een standplaats op de locatie Middenmolenplein.</text:p>
            <text:p text:style-name="common-al">De vergunning is geldig van 1 januari 2023 tot en met 4 december 2023 en op 29 december 2023 wekelijks op vrijdag van 13.00 uur tot 18.00 uur. En vanaf 1 januari 2024 tot en met 4 december 2024 en op 27 december 2024  wekelijks op vrijdag van 13.00 uur tot 18.00 uur.</text:p>
            <text:p text:style-name="common-al"/>
            <text:p text:style-name="common-al">De vergunning is verzonden op 20 oktober 2022. Het zaaknummer van de vergunning is 38312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288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8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8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315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aas- en zuivelproducten en noten op een standplaats op de locatie Middenmolenplei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87</meta:user-defined>
    <meta:user-defined meta:name="OVERHEIDop.GmbID/DC.identifier">gmb-2022-472887</meta:user-defined>
    <meta:user-defined meta:name="OVERHEIDop.versieInformatie"/>
  </office:meta>
</office:document-meta>
</file>