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vangen van de dakkapellen, Z/22/069056 - Rijksstraatweg 30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056</text:p>
            <text:p text:style-name="common-al">De vergunning is naar de aanvrager verzonden op 17 okto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2886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8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8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vangen van de dakkapellen, Z/22/069056 - Rijksstraatweg 302, Wassenaar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886</meta:user-defined>
    <meta:user-defined meta:name="OVERHEIDop.GmbID/DC.identifier">gmb-2022-472886</meta:user-defined>
    <meta:user-defined meta:name="OVERHEIDop.versieInformatie"/>
  </office:meta>
</office:document-meta>
</file>