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opbouwen van de bestaande werkplaats met een woning, Z/22/063909 - Baroni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909</text:p>
            <text:p text:style-name="common-al">De vergunning is naar de aanvrager verzonden op 17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8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opbouwen van de bestaande werkplaats met een woning, Z/22/063909 - Baronielaan 2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80</meta:user-defined>
    <meta:user-defined meta:name="OVERHEIDop.GmbID/DC.identifier">gmb-2022-472880</meta:user-defined>
    <meta:user-defined meta:name="OVERHEIDop.versieInformatie"/>
  </office:meta>
</office:document-meta>
</file>