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rectificatie publicatie Hoge Brake 3 5672GJ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oktober 2022 is per abuis de aanvraag  omgevingsvergunning voor bovenstaand adres gepubliceerd. Het betreft een melding brandveilig gebruik in plaats van een aanvraag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287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7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7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201402468</meta:user-defined>
    <meta:user-defined meta:name="DCTERMS.abstract">het bouwwerk brandveilig gebruiken</meta:user-defined>
    <dc:language>nl</dc:language>
    <meta:user-defined meta:name="OVERHEIDop.locatietype/OVERHEIDop.gebiedsmarkering">Punt</meta:user-defined>
    <meta:user-defined meta:name="DC.title">Gemeente Nuenen, Gerwen en Nederwetten, rectificatie publicatie Hoge Brake 3 5672GJ Nuenen: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873</meta:user-defined>
    <meta:user-defined meta:name="OVERHEIDop.GmbID/DC.identifier">gmb-2022-472873</meta:user-defined>
    <meta:user-defined meta:name="OVERHEIDop.versieInformatie"/>
  </office:meta>
</office:document-meta>
</file>