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landsgracht 59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Elandsgracht 59  22/02-25/02, Locatie: Elandsgracht 59-1A</text:p>
            <text:p text:style-name="common-al">Looptijd :-- t/m 25-02-2022</text:p>
            <text:p text:style-name="common-al">Verzonden naar aanvrager op: 01-02-2022</text:p>
            <text:p text:style-name="common-al">Kenmerk gemeente: Z/22/2000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003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397</meta:user-defined>
    <meta:user-defined meta:name="DCTERMS.abstract">Objecten Elandsgracht 59 22/02-25/02, Elandsgracht 59-1A</meta:user-defined>
    <dc:language>nl</dc:language>
    <meta:user-defined meta:name="OVERHEIDop.locatietype/OVERHEIDop.gebiedsmarkering">Punt</meta:user-defined>
    <meta:user-defined meta:name="DC.title">Besluit apv vergunning Verleend Elandsgracht 59-1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287</meta:user-defined>
    <meta:user-defined meta:name="OVERHEIDop.GmbID/DC.identifier">gmb-2022-47287</meta:user-defined>
    <meta:user-defined meta:name="OVERHEIDop.versieInformatie"/>
  </office:meta>
</office:document-meta>
</file>