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anadese herdenking in Bergen op Zoom </text:p>
      <text:section text:name="regeling_id1-3-2" text:style-name="regeling">
        <text:section text:name="aanhef_id1-3-2-1" text:style-name="aanhef">
          <text:section text:name="preambule_id1-3-2-1-1" text:style-name="preambule">
            <text:p text:style-name="al"/>
            <text:p text:style-name="al">
            <text:span text:style-name="nadrukvet">Zondag 30 oktober vindt de internationale herdenking voor de Canadese gevallenen plaats op de Canadese Oorlogsbegraafplaats aan de Ruytershoveweg in Bergen op Zoom. </text:span>
          </text:p>
            <text:p text:style-name="al">De herdenking start om 11.00 uur. Iedereen is bij de ceremonie van harte welkom. We verzoeken vriendelijk om uiterlijk 10.50 uur aanwezig te zijn. Voor eenieder die niet bij de herdenking aanwezig kan zijn, verzorgt Zuidwest TV een live uitzending (aanvang 10.45 uur met een korte documentaire over de Slag om de Schelde). De herdenking wordt uitgevoerd volgens het gebruikelijke programma. Mochten er wijzigingen zijn dan worden deze vermeld op: <text:a xlink:href="http://www.bergenopzoom.nl/canadeseherdenking" xlink:type="simple">www.bergenopzoom.nl/canadeseherdenking</text:a>. </text:p>
            <text:p text:style-name="al">Onder andere de burgemeesters van Bergen op Zoom, Steenbergen en Woensdrecht leggen namens de Gemeenten Brabantse Wal een krans. Ook de ambassadeur van Canada legt een krans. Wanneer je als inwoner van de gemeente of als organisatie ook bloemen of een krans wilt leggen, is dit tijdens deze ceremonie mogelijk. </text:p>
            <text:p text:style-name="al">Na de ceremonie vindt vanaf 12.30 uur een receptie plaats in de Hofzaal van Het Markiezenhof. Alle aanwezigen zijn hierbij van harte welkom. </text:p>
            <text:p text:style-name="al">
            <text:span text:style-name="nadrukvet">Achtergrondinformatie</text:span>
          </text:p>
            <text:p text:style-name="al">Op de Canadese Begraafplaats in Bergen op Zoom liggen voornamelijk militairen begraven die omkwamen tijdens De Slag om de Schelde. </text:p>
            <text:p text:style-name="al">De Slag om de Schelde had alles te maken met de havens van Antwerpen. Die waren in september 1944 ongeschonden in handen gevallen van de geallieerden. Maar de toegang tot de havens – de Westerschelde - was nog stevig in handen van de Duitsers. Goed doordrongen van het belang van deze havens voor de geallieerde bevoorrading, was het Duitse opperbevel er alles aan gelegen om deze toegang met alle middelen die ze had te verdedigen. Er ontstond een enorme strijd, die bijna 3 maanden duurde. In beide kampen waren daar tienduizenden soldaten bij betrokken. De hevige strijd kostte aan duizenden soldaten het leven, maar ook het leven van meer dan 2000 burgers. Grote delen van Vlaanderen, Zeeland en West-Brabant vormden het strijdtoneel. De materiële schade was enorm. Bij de geallieerden stond de Slag om de Schelde onder Canadees bevel. Toen de slag uiteindelijk door de geallieerden werd gewonnen, konden de krijgsvoorraden op peil worden gebracht en kon het eindoffensief tegen nazi-Duitsland begin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8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Canadese herdenking in Bergen op Zoom</meta:user-defined>
    <meta:user-defined meta:name="DCTERMS.W3CDTF/DCTERMS.available">2022-10-26</meta:user-defined>
    <meta:user-defined meta:name="DCTERMS.W3CDTF/OVERHEIDop.jaargang">2022</meta:user-defined>
    <meta:user-defined meta:name="OVERHEIDop.publicationIssue">472869</meta:user-defined>
    <meta:user-defined meta:name="OVERHEIDop.GmbID/DC.identifier">gmb-2022-472869</meta:user-defined>
    <meta:user-defined meta:name="OVERHEIDop.versieInformatie"/>
  </office:meta>
</office:document-meta>
</file>