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meersingel 25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omgevingsvergunning voor het plaatsen van zonnepanelen op de locatie Soemeersingel 25 te Helenaveen. De zaak is geregistreerd onder nummer HZ-2022-069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286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6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6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emeersingel 25 te Helenaveen</meta:user-defined>
    <meta:user-defined meta:name="DCTERMS.W3CDTF/DCTERMS.available">2022-10-24</meta:user-defined>
    <meta:user-defined meta:name="DCTERMS.W3CDTF/OVERHEIDop.jaargang">2022</meta:user-defined>
    <meta:user-defined meta:name="OVERHEIDop.externeBijlage">Aanvraag plaatsing zonnepanelen Soemeersingel 25|exb-2022-59022</meta:user-defined>
    <meta:user-defined meta:name="OVERHEIDop.externeBijlage">Scan omgevingsvergunning HZ-2022-0693 (publicee...|exb-2022-59023</meta:user-defined>
    <meta:user-defined meta:name="OVERHEIDop.publicationIssue">472867</meta:user-defined>
    <meta:user-defined meta:name="OVERHEIDop.GmbID/DC.identifier">gmb-2022-472867</meta:user-defined>
    <meta:user-defined meta:name="OVERHEIDop.versieInformatie"/>
  </office:meta>
</office:document-meta>
</file>