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en gereserveerde gehandicaptenparkeerplaats in De Eg te Heesch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6207 / 16208</text:p>
            <text:p text:style-name="context_bottom"/>
          </text:section>
          <text:p text:style-name="aanhef_wie">Het college van burgemeester en wethouders van de gemeente Bernheze;</text:p>
          <text:p text:style-name="aanhef_wie">gezien het verzoek van een bewoner aan De Eg 1-11 voor het aanwijzen en inrichten van een individuele gehandicaptenparkeerplaats;</text:p>
          <text:section text:name="considerans_id1-3-2-1-4" text:style-name="considerans">
            <text:p text:style-name="tussenkopcur">
            <text:span text:style-name="nadrukvet">Gelet op:</text:span>
          </text:p>
            <text:p text:style-name="tussenkopcur">- artikel 18, lid 1 onder d van de Wegenverkeerswet 1994 waarin bepaald is dat ons college de bevoegdheid heeft tot het nemen van verkeersbesluiten; </text:p>
            <text:p text:style-name="tussenkopcur">- dat deze bevoegdheid tot het nemen van verkeersbesluiten door de geldende mandaatregeling is onder gemandateerd aan de Verkeerskundige;</text:p>
            <text:p text:style-name="tussenkopcur">- het Reglement verkeersregels en verkeerstekens 1990, het Besluit administratieve bepalingen inzake het wegverkeer (BABW), de Wegenverkeerswet 1994 en de Uitvoeringsvoorschriften BABW inzake verkeerstekens;</text:p>
            <text:p text:style-name="tussenkopcur">
            <text:span text:style-name="nadrukvet">Overwegingen ten aanzien van het besluit</text:span>
          </text:p>
            <text:p text:style-name="considerans.al">o <text:span text:style-name="nadrukcur">de aanvrager in het bezit is van een gehandicaptenparkeerkaart voor bestuurders</text:span>;</text:p>
            <text:p text:style-name="considerans.al">o <text:span text:style-name="nadrukcur">in verband met invaliditeit reservering van een parkeerplaats voor een motorvoertuig op korte afstand van de woning noodzakelijk is;</text:span></text:p>
            <text:p text:style-name="considerans.al">o <text:span text:style-name="nadrukcur">de aanvrager niet de mogelijkheid heeft om op een eigen terrein te parkeren;</text:span></text:p>
            <text:p text:style-name="considerans.al"> o <text:span text:style-name="nadrukcur">de mogelijkheid voor de gehandicapte bestuurder om dicht bijde woning te parkeren prevaleert boven die van anderen om op deze parkeerplaats de auto te kunnen parkeren</text:span>;</text:p>
            <text:p text:style-name="considerans.al"> o <text:span text:style-name="nadrukcur">de maatregel, gelet op artikel 2 van het Wegenverkeerswet 1994, strekt tot: </text:span></text:p>
            <text:p text:style-name="considerans.al"> - <text:span text:style-name="nadrukcur">het verzekeren van de veiligheid op de weg; </text:span></text:p>
            <text:p text:style-name="considerans.al">- <text:span text:style-name="nadrukcur">het beschermen van weggebruikers en passagiers. </text:span></text:p>
            <text:p text:style-name="considerans.al">o <text:span text:style-name="nadrukcur">een verkeersbesluit dient te worden genomen voor de plaatsing van een verkeersbord ten behoeve van een gehandicaptenparkeerplaats</text:span>;</text:p>
            <text:p text:style-name="considerans.al"> o <text:span text:style-name="nadrukcur">genoemde locatie gelegen is binnen bebouwde kom van Heesch en in beheer en onderhoud is bijde gemeente Bernheze</text:span>;</text:p>
            <text:p text:style-name="considerans.al"> o <text:span text:style-name="nadrukcur">overeenkomstig artikel 24 van het BABW overleg is gevoerd met de gemachtigde van de korpschef van de Politie Oost-Brabant en deze positief heeft geadviseerd over dit verkeersbesluit</text:span>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 <text:span text:style-name="nadrukcur">door plaatsing van bord E06 (gehandicaptenparkeerplaats) inclusief onderbord 08309 (kenteken) van bijlage 1 van het Reglement verkeersregels en verkeerstekens 1990 de parkeerplaats voor De Eg 3 te Heesch, zoals is aangegeven op de bij dit verkeersbesluit behorende en gewaarmerkte tekening aan te wijzen als een gereserveerde gehandicaptenparkeerplaats</text:span></text:p>
            <text:p text:style-name="last-al">o <text:span text:style-name="nadrukcur">dat dit besluit in werking treedt zes weken na publicatie in het digitale Gemeenteblad.</text:span>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esch,</text:span>
            <text:span text:style-name="datum">26-10-2022</text:span>
          </text:p>
          </text:section>
          <text:section text:name="ondertekening_id1-3-2-3-2">
            <text:p><text:span text:style-name="deze">Namens burgemeester en wethouders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 T.</text:span>
            <text:span text:style-name="achternaam">van den Broek</text:span>
          </text:span></text:p>
            <text:p><text:span text:style-name="functie">Verkeerskundige Domein Woon- en Leefgemeente</text:span></text:p>
          </text:section>
        </text:section>
        <text:section text:name="bezwaarschrift_id1-3-2-4" text:style-name="bezwaarschrift">
          <text:p text:style-name="bezwaarschrift_top"/>
          <text:p text:style-name="tussenkopvetcur">Vragen </text:p>
          <text:p text:style-name="tussenkopcur"> Als u nog vragen heeft over dit besluit dan kunt u contact opnemen met T. van den Broek via 0412 - 45 88 88 of via verkeer@bernheze.org. </text:p>
          <text:p text:style-name="tussenkopcur">Bent u het niet eens met dit besluit? </text:p>
          <text:p text:style-name="tussenkopcur">Binnen zes weken na de dag waarop het besluit is gepubliceerd kan een belanghebbende een bezwaarschrift indienen. Het bezwaarschrift stuurt u aan het College van Burgemeester en Wethouders van de gemeente Bernheze, Postbus 19, 5384 ZG Heesch. </text:p>
          <text:p text:style-name="tussenkopcur">Eisen waaraan een bezwaarschrift moet voldoen</text:p>
          <text:p text:style-name="tussenkopcur"> ln het bezwaarschrift moet in ieder geval staan:</text:p>
          <text:p text:style-name="tussenkopcur">- uw naam en adres;</text:p>
          <text:p text:style-name="tussenkopcur"> - een omschrijving van het besluit waartegen u bezwaar maakt; </text:p>
          <text:p text:style-name="tussenkopcur">- de reden(en) waarom u bezwaar maakt; -</text:p>
          <text:p text:style-name="tussenkopcur"> datum en uw handtekening.</text:p>
          <text:p text:style-name="bezwaarschrift_al"/>
          <text:p text:style-name="bezwaarschrift_al">
          <text:span text:style-name="nadrukcur">
            <text:span text:style-name="nadrukvet">Per e-mail of internet</text:span>
          </text:span>
        </text:p>
          <text:p text:style-name="bezwaarschrift_al">
          <text:span text:style-name="nadrukcur">Nadrukkelijk melden wijdat een e-mail bericht niet als bezwaarschrift in behandeling wordt genomen. Een bezwaarschrift als bijlage bij het e-mail bericht dat aan alle eisen voldoet, wordt wel in behandeling genomen. </text:span>
        </text:p>
          <text:p text:style-name="bezwaarschrift_al">
          <text:span text:style-name="nadrukcur">Ook is het mogelijk bezwaar te maken via een formulier dat op de website van de gemeente is geplaatst (www.bernheze.org). Voor de ondertekening moet u een digitale handtekening (Digid) hebben</text:span>.</text:p>
          <text:p text:style-name="bezwaarschrift_al"/>
          <text:p text:style-name="bezwaarschrift_al">
          <text:span text:style-name="nadrukcur">
            <text:span text:style-name="nadrukvet">Voorlopige</text:span>
            <text:span text:style-name="nadrukvet">voorziening</text:span>
          </text:span>
        </text:p>
          <text:p text:style-name="bezwaarschrift_al">
          <text:span text:style-name="nadrukcur">Als het besluit is verzonden, is het van kracht. </text:span>
          <text:span text:style-name="nadrukcur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Oost-Brabant vragen een voorlopige voorziening (schorsing) te treffen. Dit kan alleen als u binnen de termijn een bezwaarschrift heeft ingediend. Als het verzoek wordt toegewezen, wordt de uitvoering van het besluit opgeschort. Dit verzoek moet u dan richten aan: de Voorzieningenrechter van de Rechtbank Oost-Brabant, sector Bestuursrecht, Postbus 90í 25, 5200 MA te 's-Hertogenbosch.</text:span>
        </text:p>
          <text:p text:style-name="bezwaarschrift_al">
          <text:span text:style-name="nadrukcur"> Aan de procedure voor'voorlopige voorziening' zijn kosten verbonden (griffierecht</text:span>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286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6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6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Bernheze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6207 / 16208 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aanwijzen gereserveerde gehandicaptenparkeerplaats in De Eg te Heesch</meta:user-defined>
    <meta:user-defined meta:name="DCTERMS.W3CDTF/DCTERMS.available">2022-10-26</meta:user-defined>
    <meta:user-defined meta:name="OVERHEIDop.externeBijlage">Verkeersbesluit GPP 3 te Heesch|exb-2022-59020</meta:user-defined>
    <meta:user-defined meta:name="OVERHEIDop.externeBijlage">Inrichtingstekening gehandicaptenparkeerplaats|exb-2022-59021</meta:user-defined>
    <meta:user-defined meta:name="DCTERMS.W3CDTF/OVERHEIDop.jaargang">2022</meta:user-defined>
    <meta:user-defined meta:name="OVERHEIDop.publicationIssue">472862</meta:user-defined>
    <meta:user-defined meta:name="OVERHEIDop.GmbID/DC.identifier">gmb-2022-472862</meta:user-defined>
    <meta:user-defined meta:name="OVERHEIDop.versieInformatie"/>
  </office:meta>
</office:document-meta>
</file>