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 in Voorhout, Kenmerk Z-22-277926, het aanpassen van de entree Rozenpad (PG) 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entree Rozenpad (PG) en van de brandcompartimentering.</text:p>
            <text:p text:style-name="common-al"/>
            <text:p text:style-name="common-al">
            <text:span text:style-name="nadrukcur">Datum ontvangst </text:span>20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28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jnsburgerweg 4 in Voorhout, Kenmerk Z-22-277926, het aanpassen van de entree Rozenpad (PG) en van de brandcompartimenter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858</meta:user-defined>
    <meta:user-defined meta:name="OVERHEIDop.GmbID/DC.identifier">gmb-2022-472858</meta:user-defined>
    <meta:user-defined meta:name="OVERHEIDop.versieInformatie"/>
  </office:meta>
</office:document-meta>
</file>