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Langegracht 34 Maarssen -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oktober 2022</text:p>
            <text:p text:style-name="common-al">Dossiernummer: 2022-00245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285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5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5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getrokken aanvraag op locatie Langegracht 34, 3601AJ Maarssen</meta:user-defined>
    <dc:language>nl</dc:language>
    <meta:user-defined meta:name="OVERHEIDop.locatietype/OVERHEIDop.gebiedsmarkering">Punt</meta:user-defined>
    <meta:user-defined meta:name="DC.title">Gemeente Stichtse Vecht - ingetrokken aanvraag omgevingsvergunning Langegracht 34 Maarssen - plaatsen zonnepanel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55</meta:user-defined>
    <meta:user-defined meta:name="OVERHEIDop.GmbID/DC.identifier">gmb-2022-472855</meta:user-defined>
    <meta:user-defined meta:name="OVERHEIDop.versieInformatie"/>
  </office:meta>
</office:document-meta>
</file>