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5, 8382 C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koloniewoning, ontvangstdatum 19-10-2022, zaaknummer 2022-2136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8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5, 8382 CE,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47</meta:user-defined>
    <meta:user-defined meta:name="OVERHEIDop.GmbID/DC.identifier">gmb-2022-472847</meta:user-defined>
    <meta:user-defined meta:name="OVERHEIDop.versieInformatie"/>
  </office:meta>
</office:document-meta>
</file>