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2 voor de subsidieregeling SustainAB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1 oktober 2022 het subsidieplafond 2022 voor de subsidieregeling SustainABLE hebben vastgesteld op € 20.000,-. </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2022 voor de subsidieregeling SustainABLE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84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4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4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plafond 2022 voor de subsidieregeling SustainABLE</meta:user-defined>
    <meta:user-defined meta:name="DCTERMS.W3CDTF/DCTERMS.available">2022-10-25</meta:user-defined>
    <meta:user-defined meta:name="DCTERMS.W3CDTF/OVERHEIDop.jaargang">2022</meta:user-defined>
    <meta:user-defined meta:name="OVERHEIDop.publicationIssue">472846</meta:user-defined>
    <meta:user-defined meta:name="OVERHEIDop.GmbID/DC.identifier">gmb-2022-472846</meta:user-defined>
    <meta:user-defined meta:name="OVERHEIDop.versieInformatie"/>
  </office:meta>
</office:document-meta>
</file>