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Knieperkestocht op 8 januari 2023, met als startlocatie Hoeselderdijk 1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284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875</meta:user-defined>
    <meta:user-defined meta:name="DCTERMS.abstract">Aanvraag evenementenvergunning Knieperkestocht 2023 op 08-01-2023; Folkloristische Dans- en Gymnastiekvereniging De Korenaer - Almelo</meta:user-defined>
    <dc:language>nl</dc:language>
    <meta:user-defined meta:name="OVERHEIDop.locatietype/OVERHEIDop.gebiedsmarkering">Punt</meta:user-defined>
    <meta:user-defined meta:name="DC.title">Ingediende aanvraag om evenementenvergunning voor de Knieperkestocht op 8 januari 2023, met als startlocatie Hoeselderdijk 14 te Bornerbroek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45</meta:user-defined>
    <meta:user-defined meta:name="OVERHEIDop.GmbID/DC.identifier">gmb-2022-472845</meta:user-defined>
    <meta:user-defined meta:name="OVERHEIDop.versieInformatie"/>
  </office:meta>
</office:document-meta>
</file>