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ectie P, nr. 20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2 houtsingels en poel, (landschapsherstel Rheebruggen), ontvangstdatum 18-10-2022, zaaknummer 2022-2135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83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Havelte, sectie P, nr. 209,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37</meta:user-defined>
    <meta:user-defined meta:name="OVERHEIDop.GmbID/DC.identifier">gmb-2022-472837</meta:user-defined>
    <meta:user-defined meta:name="OVERHEIDop.versieInformatie"/>
  </office:meta>
</office:document-meta>
</file>